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95cm" style:rel-column-width="2265*"/>
    </style:style>
    <style:style style:name="Tableau1.B" style:family="table-column">
      <style:table-column-properties style:column-width="13.018cm" style:rel-column-width="7380*"/>
    </style:style>
    <style:style style:name="Tableau1.A1" style:family="table-cell">
      <style:table-cell-properties fo:padding="0.097cm" fo:border="none"/>
    </style:style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Arial Black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Black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 Black" fo:font-size="10pt" style:font-name-asian="TimesNewRomanPSMT" style:font-size-asian="10pt" style:font-name-complex="TimesNewRomanPSMT" style:font-size-complex="10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000000" style:font-name="Arial Black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 Black"/>
    </style:style>
    <style:style style:name="P7" style:family="paragraph" style:parent-style-name="Table_20_Contents">
      <style:paragraph-properties fo:text-align="start" style:justify-single-word="false"/>
      <style:text-properties style:font-name="Arial Black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10000" fo:font-size="12pt" style:font-size-asian="12pt" style:font-size-complex="12pt"/>
    </style:style>
    <style:style style:name="T3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OURBIERE 14</text:p>
      <text:p text:style-name="P5"/>
      <text:p text:style-name="P3">ATELIER DE PREHISTOIRE</text:p>
      <text:p text:style-name="P3">ASSOCIATION LOI 1901</text:p>
      <text:p text:style-name="P3"/>
      <text:p text:style-name="P3">BULLETIN D'ADHESION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NOM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>PRENOM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>ADRESSE</text:p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/>
            <text:p text:style-name="P7">CODE POSTALE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>TEL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  <text:p text:style-name="P7">MAIL </text:p>
          </table:table-cell>
          <table:table-cell table:style-name="Tableau1.A1" office:value-type="string">
            <text:p text:style-name="P7"/>
          </table:table-cell>
        </table:table-row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2"/>
      <text:p text:style-name="P2"/>
      <text:p text:style-name="P4"><text:span text:style-name="T1">MONTANT DE LA COTISATION </text:span><text:span text:style-name="T2">10€ </text:span><text:span text:style-name="T1">POUR L'ANNEE</text:span></text:p>
      <text:p text:style-name="P2"/>
      <text:p text:style-name="P6"><text:span text:style-name="T4">CETTE COTISATION DONNE DROIT A TOUS LES ATELIERS ET SORTI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ichel BOULIERE </meta:initial-creator>
    <meta:creation-date>2015-02-26T21:06:12.12</meta:creation-date>
    <meta:document-statistic meta:table-count="1" meta:image-count="0" meta:object-count="0" meta:page-count="1" meta:paragraph-count="12" meta:word-count="34" meta:character-count="209"/>
    <dc:date>2015-02-26T21:11:05.52</dc:date>
    <dc:creator>Jean-Michel BOULIERE </dc:creator>
    <meta:editing-duration>PT4M56S</meta:editing-duration>
    <meta:editing-cycles>1</meta:editing-cycles>
    <meta:generator>OpenOffice/4.1.1$Win32 OpenOffice.org_project/411m6$Build-9775</meta:generator>
  </office:meta>
</office:document-meta>
</file>